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T1" style:family="text">
      <style:text-properties style:font-name="inher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cpanel08.myhostcenter.com:2083/" text:style-name="Internet_20_link" text:visited-style-name="Visited_20_Internet_20_Link">https://cpanel08.myhostcenter.com:2083/</text:a></text:p>
      <text:p text:style-name="Standard"/>
      <text:p text:style-name="P1"><text:a xlink:type="simple" xlink:href="https://www.facebook.com/usmailnotforsale/videos/2624067781214974/?sfnsn=mo&amp;d=n&amp;vh=e" text:style-name="Internet_20_link" text:visited-style-name="Visited_20_Internet_20_Link"><text:span text:style-name="T1">https://www.facebook.com/usmailnotforsale/videos/2624067781214974/?sfnsn=mo&amp;d=n&amp;vh=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h Trieu</meta:initial-creator>
    <meta:creation-date>2020-04-30T23:23:49.07</meta:creation-date>
    <dc:date>2020-08-02T10:36:12.10</dc:date>
    <dc:creator>Vinh Trieu</dc:creator>
    <meta:editing-duration>PT2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2" meta:character-count="123"/>
  </office:meta>
</office:document-meta>
</file>